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style:font-name="Times New Roman"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4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style:font-name="Times New Roman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8" style:parent-style-name="Textbody" style:family="paragraph">
      <style:paragraph-properties fo:margin-bottom="0in"/>
      <style:text-properties style:font-name="Times New Roman" style:font-name-complex="Times New Roman"/>
    </style:style>
    <style:style style:name="P9" style:parent-style-name="Textbod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complex="Times New Roman" fo:font-size="18pt" style:font-size-asian="18pt"/>
    </style:style>
    <style:style style:name="T11" style:parent-style-name="StrongEmphasis" style:family="text">
      <style:text-properties style:font-name="Times New Roman" style:font-name-complex="Times New Roman" fo:font-size="18pt" style:font-size-asian="18pt"/>
    </style:style>
    <style:style style:name="P12" style:parent-style-name="Textbody" style:family="paragraph">
      <style:paragraph-properties fo:text-align="center" fo:margin-bottom="0in"/>
      <style:text-properties style:font-name="Times New Roman" style:font-name-complex="Times New Roman" fo:font-size="18pt" style:font-size-asian="18pt"/>
    </style:style>
    <style:style style:name="P13" style:parent-style-name="Textbody" style:family="paragraph">
      <style:paragraph-properties fo:text-align="center" fo:margin-bottom="0in"/>
    </style:style>
    <style:style style:name="T14" style:parent-style-name="StrongEmphasis" style:family="text">
      <style:text-properties style:font-name="Times New Roman" style:font-name-complex="Times New Roman" fo:font-size="18pt" style:font-size-asian="18pt"/>
    </style:style>
    <style:style style:name="P15" style:parent-style-name="Textbody" style:family="paragraph">
      <style:paragraph-properties fo:margin-bottom="0in"/>
      <style:text-properties style:font-name="Times New Roman" style:font-name-complex="Times New Roman"/>
    </style:style>
    <style:style style:name="P16" style:parent-style-name="Textbody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Times New Roman" style:font-name-complex="Times New Roman" fo:font-size="18pt" style:font-size-asian="18pt"/>
    </style:style>
    <style:style style:name="T18" style:parent-style-name="StrongEmphasis" style:family="text">
      <style:text-properties style:font-name="Times New Roman" style:font-name-complex="Times New Roman" fo:font-size="18pt" style:font-size-asian="18pt"/>
    </style:style>
    <style:style style:name="P19" style:parent-style-name="Textbody" style:family="paragraph">
      <style:paragraph-properties fo:text-align="center" fo:margin-bottom="0in"/>
      <style:text-properties style:font-name="Times New Roman" style:font-name-complex="Times New Roman" fo:font-size="18pt" style:font-size-asian="18pt"/>
    </style:style>
    <style:style style:name="P20" style:parent-style-name="Textbody" style:family="paragraph">
      <style:paragraph-properties fo:text-align="center" fo:margin-bottom="0in"/>
    </style:style>
    <style:style style:name="T21" style:parent-style-name="StrongEmphasis" style:family="text">
      <style:text-properties style:font-name="Times New Roman" style:font-name-complex="Times New Roman" fo:font-size="18pt" style:font-size-asian="18pt"/>
    </style:style>
    <style:style style:name="P22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23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2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P30" style:parent-style-name="Normalny" style:list-style-name="LFO1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31" style:parent-style-name="Normalny" style:list-style-name="LFO1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Textbody" style:family="paragraph">
      <style:paragraph-properties fo:text-align="center" fo:margin-bottom="0in"/>
      <style:text-properties style:font-name="Times New Roman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margin-bottom="0in"/>
      <style:text-properties style:font-name="Times New Roman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margin-bottom="0in"/>
      <style:text-properties fo:font-size="18pt" style:font-size-asian="18pt"/>
    </style:style>
    <style:style style:name="P40" style:parent-style-name="Textbody" style:family="paragraph">
      <style:paragraph-properties fo:margin-bottom="0in"/>
    </style:style>
    <style:style style:name="T41" style:parent-style-name="Domyślnaczcionkaakapitu" style:family="text">
      <style:text-properties fo:font-size="18pt" style:font-size-asian="18pt"/>
    </style:style>
    <style:style style:name="P42" style:parent-style-name="Textbody" style:family="paragraph">
      <style:paragraph-properties fo:margin-bottom="0in"/>
    </style:style>
    <style:style style:name="T43" style:parent-style-name="Domyślnaczcionkaakapitu" style:family="text">
      <style:text-properties fo:font-size="18pt" style:font-size-asian="18pt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T47" style:parent-style-name="Uwydatnienie" style:family="text">
      <style:text-properties fo:font-size="18pt" style:font-size-asian="18pt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T51" style:parent-style-name="StrongEmphasis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2" style:parent-style-name="StrongEmphasis" style:family="text">
      <style:text-properties style:text-position="75% 100%" fo:font-size="18pt" style:font-size-asian="18pt" style:text-underline-type="single" style:text-underline-style="solid" style:text-underline-width="auto" style:text-underline-mode="continuous"/>
    </style:style>
    <style:style style:name="T53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54" style:parent-style-name="StrongEmphasis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5" style:parent-style-name="StrongEmphasis" style:family="text">
      <style:text-properties style:text-position="75% 100%" fo:font-size="18pt" style:font-size-asian="18pt" style:text-underline-type="single" style:text-underline-style="solid" style:text-underline-width="auto" style:text-underline-mode="continuous"/>
    </style:style>
    <style:style style:name="T56" style:parent-style-name="StrongEmphasis" style:family="text">
      <style:text-properties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KCYZA</text:span></text:p>
      <text:p text:style-name="P3"> </text:p>
      <text:p text:style-name="P4"> </text:p>
      <text:p text:style-name="P5"><text:span text:style-name="T6">Każdy rolnik, który chce odzyskać część pieniędzy wydanych na olej napędowy używany do produkcji rolnej powinien zbierać faktury VAT</text:span></text:p>
      <text:p text:style-name="P7"> </text:p>
      <text:p text:style-name="P8"> </text:p>
      <text:p text:style-name="P9"><text:span text:style-name="T10">W terminie<text:s/></text:span><text:span text:style-name="T11">od 1 lutego 2023 r. do 28 lutego 2023 r.</text:span></text:p>
      <text:p text:style-name="P12">należy złożyć odpowiedni wniosek do Wójta Gminy Łukowa, wraz z fakturami VAT stanowiącymi dowód zakupu oleju napędowego w okresie:</text:p>
      <text:p text:style-name="P13"><text:span text:style-name="T14">od 1 sierpnia 2022 r. do 31 stycznia 2023 r.</text:span></text:p>
      <text:p text:style-name="P15"> </text:p>
      <text:p text:style-name="P16"><text:span text:style-name="T17">W terminie<text:s/></text:span><text:span text:style-name="T18">od 1 sierpnia 2023 r. do 31 sierpnia 2023 r.</text:span></text:p>
      <text:p text:style-name="P19">należy złożyć odpowiedni wniosek do Wójta Gminy Łukowa, wraz z fakturami VAT stanowiącymi dowód zakupu oleju napędowego w okresie:</text:p>
      <text:p text:style-name="P20"><text:span text:style-name="T21">od 1 lutego 2023 r. do 31 lipca 2023 r.</text:span></text:p>
      <text:p text:style-name="P22"> </text:p>
      <text:p text:style-name="P23"/>
      <text:p text:style-name="P24"><text:span text:style-name="T25">Od 2023 r. producenci rolni ubiegający się o zwrot podatku akcyzowego zawartego w cenie oleju napędowego wykorzystywanego do produkcji rolnej, otrzymają większy zwrot podatku. Stawka zwrotu podatku akcyzowego wynosić<text:s/></text:span><text:span text:style-name="T26">będzie 1,20 zł na 1 litr</text:span><text:span text:style-name="T27"><text:s/>oleju napędowego. Poprzednia wysokość dopłaty do paliwa rolniczego wynosiła 1,00 zł na 1 litr.</text:span><text:span text:style-name="T28"><text:line-break/> </text:span><text:span text:style-name="T29"><text:line-break/>Oznacza to, że producent rolny może uzyskać:</text:span></text:p>
      <text:list text:style-name="LFO1" text:continue-numbering="true">
        <text:list-item>
          <text:p text:style-name="P30">132 zł (110 x 1,20 zł) z 1 ha użytków rolnych</text:p>
        </text:list-item>
        <text:list-item>
          <text:p text:style-name="P31">48 zł (40 x 1,20zł) z 1 średniej rocznej liczby dużych jednostek przeliczeniowych bydła (DJP).</text:p>
        </text:list-item>
      </text:list>
      <text:p text:style-name="P32"><text:span text:style-name="T33"> </text:span><text:span text:style-name="T34"><text:line-break/>Wyższą stawkę zwrotu wprowadza rozporządzenie Rady Ministrów z dnia 20 grudnia 2022 r. w sprawie stawki zwrotu podatku akcyzowego zawartego w cenie oleju napędowego wykorzystywanego do produkcji rolnej na 1 litr oleju w 2023 r. (</text:span><text:a xlink:href="https://dziennikustaw.gov.pl/DU/2022/2832" office:target-frame-name="_top" xlink:show="replace"><text:span text:style-name="T35">Dz. U. z 2022 r. poz. 2832</text:span></text:a><text:span text:style-name="T36">).</text:span></text:p>
      <text:p text:style-name="P37"/>
      <text:soft-page-break/>
      <text:p text:style-name="P38">Pieniądze za zwrot podatku akcyzowego zawartego w cenie oleju napędowe przeznaczonego do produkcji rolnej wypłacane będą na rachunek bankowy wskazany we wniosku w terminach:</text:p>
      <text:p text:style-name="P39"/>
      <text:p text:style-name="P40"><text:span text:style-name="T41">3 - 28 kwietnia 2023 r. w przypadku złożenia wniosku w pierwszym terminie</text:span></text:p>
      <text:p text:style-name="P42"><text:span text:style-name="T43">2 - 31 października 2023 r. w przypadku złożenia wniosku w drugim terminie.</text:span></text:p>
      <text:p text:style-name="P44"> </text:p>
      <text:p text:style-name="P45"> </text:p>
      <text:p text:style-name="P46"><text:span text:style-name="T47">Wniosek i Oświadczenie w załączeniu.</text:span></text:p>
      <text:p text:style-name="P48"> </text:p>
      <text:p text:style-name="P49"> </text:p>
      <text:p text:style-name="P50"><text:span text:style-name="T51">Wszelkie informacje w w/w sprawie można uzyskać w Urzędzie Gminy Łukowa w – pokój nr.11 tel. 84 687 40 02 wew. 40 w godz. 7</text:span><text:span text:style-name="T52">00</text:span><text:span text:style-name="T53"><text:s/>–<text:s/></text:span><text:span text:style-name="T54">15</text:span><text:span text:style-name="T55">00</text:span><text:span text:style-name="T56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3</meta:initial-creator>
    <dc:creator>admin ms</dc:creator>
    <meta:creation-date>2023-01-16T12:50:00Z</meta:creation-date>
    <dc:date>2023-01-18T10:40:00Z</dc:date>
    <meta:template xlink:href="Normal.dotm" xlink:type="simple"/>
    <meta:editing-cycles>5</meta:editing-cycles>
    <meta:editing-duration>PT1860S</meta:editing-duration>
    <meta:document-statistic meta:page-count="2" meta:paragraph-count="3" meta:word-count="279" meta:character-count="1956" meta:row-count="14" meta:non-whitespace-character-count="1680"/>
  </office:meta>
</office:document-meta>
</file>